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font-size="12pt" style:font-size-asian="12pt" style:font-size-complex="12pt"/>
    </style:style>
    <style:style style:name="P2" style:family="paragraph" style:parent-style-name="Heading_20_3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/>
      <text:h text:style-name="P2" text:outline-level="3">Základní škola Merklín, okres Plzeň – jih</text:h>
      <text:h text:style-name="P2" text:outline-level="3">č.j. 76/2020</text:h>
      <text:h text:style-name="P1" text:outline-level="3">Výroční zpráva o Poskytování informací podle zákona <text:s/>č. 106 / 1999 Sb. O svobodném přístupu k informacím /1.1.2019 – 31.12.2019/</text:h>
      <text:p text:style-name="Text_20_body"><text:s/></text:p>
      <text:p text:style-name="Text_20_body"><text:bookmark text:name="p18-1-a"/><text:bookmark text:name="f1946180"/><text:span text:style-name="Variable">a</text:span><text:span text:style-name="Variable"><text:span text:style-name="T1">)</text:span></text:span><text:span text:style-name="T1"> počet podaných žádostí o informace a počet vydaných rozhodnutí o odmítnutí žádosti - </text:span><text:span text:style-name="T2">žádné</text:span></text:p>
      <text:p text:style-name="Text_20_body"><text:bookmark text:name="p18-1-b"/><text:bookmark text:name="f1946182"/><text:span text:style-name="Variable">b)</text:span> p<text:span text:style-name="T1">očet podaných odvolání proti rozhodnutí - </text:span><text:span text:style-name="T2">žádné</text:span></text:p>
      <text:p text:style-name="Text_20_body"><text:bookmark text:name="p18-1-c"/><text:bookmark text:name="f1946183"/><text:span text:style-name="Variable"><text:span text:style-name="T1">c)</text:span></text:span><text:span text:style-name="T1"> opis podstatných částí každého rozsudku soudu ve věci přezkoumání zákonnosti rozhodnutí povinného subjektu o odmítnutí žádosti o poskytnutí informace a přehled všech výdajů, které povinný subjekt vynaložil v souvislosti se soudními řízeními o právech a povinnostech podle tohoto zákona, a to včetně nákladů na své vlastní zaměstnance a nákladů na právní zastoupení - </text:span><text:span text:style-name="T2">žádné</text:span></text:p>
      <text:p text:style-name="Text_20_body"><text:bookmark text:name="p18-1-d"/><text:bookmark text:name="f1946185"/><text:span text:style-name="Variable"><text:span text:style-name="T1">d)</text:span></text:span><text:span text:style-name="T1"> výčet poskytnutých výhradních licencí, včetně odůvodnění nezbytnosti poskytnutí výhradní licence - </text:span><text:span text:style-name="T2">žádné</text:span></text:p>
      <text:p text:style-name="Text_20_body"><text:bookmark text:name="p18-1-e"/><text:bookmark text:name="f1946187"/><text:span text:style-name="Variable"><text:span text:style-name="T1">e)</text:span></text:span><text:span text:style-name="T1"> počet stížností podaných podle § 16a, důvody jejich podání a stručný popis způsobu jejich vyřízení - </text:span><text:span text:style-name="T2">žádné</text:span></text:p>
      <text:p text:style-name="Text_20_body"><text:bookmark text:name="p18-1-f"/><text:bookmark text:name="f1946188"/><text:span text:style-name="Variable"><text:span text:style-name="T1">f)</text:span></text:span><text:span text:style-name="T1"> další informace vztahující se k uplatňování tohoto zákona - </text:span><text:span text:style-name="T2">žádné</text:span><text:span text:style-name="T1">.</text:span></text:p>
      <text:p text:style-name="Text_20_body"/>
      <text:p text:style-name="Standard"/>
      <text:p text:style-name="Standard"/>
      <text:p text:style-name="Standard">V Merklíně 22.2.2020 <text:s text:c="27"/><text:tab/><text:tab/><text:tab/>PaedDr.Jaroslava Pěsničáková <text:s/></text:p>
      <text:p text:style-name="Standard"><text:s text:c="75"/><text:tab/><text:tab/><text:tab/>ředitelka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2T11:05:03.03</meta:creation-date>
    <dc:date>2020-06-03T09:49:33.61</dc:date>
    <meta:editing-duration>PT23M31S</meta:editing-duration>
    <meta:editing-cycles>4</meta:editing-cycles>
    <meta:generator>OpenOffice/4.1.3$Win32 OpenOffice.org_project/413m1$Build-9783</meta:generator>
    <meta:print-date>2020-06-03T09:48:10.51</meta:print-date>
    <meta:document-statistic meta:table-count="0" meta:image-count="0" meta:object-count="0" meta:page-count="1" meta:paragraph-count="12" meta:word-count="156" meta:character-count="1160"/>
  </office:meta>
</office:document-meta>
</file>